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29 te Sint-Oedenrode</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op locatie Industrieweg 29 te Sint-Oedenrode. De aanvraag is geregistreerd onder zaaknummer OV-2019-0029. De aanvraag betreft het verbreden van een uitweg voor het realiseren van parkeerplaatse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2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weg 2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23</meta:user-defined>
    <meta:user-defined meta:name="OVERHEIDop.GmbID/DC.identifier">gmb-2019-11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G 2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86 396321</meta:user-defined>
    <meta:user-defined meta:name="OVERHEIDop.versieInformatie"/>
  </office:meta>
</office:document-meta>
</file>