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choolstraat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006</text:span>
          </text:p>
            <text:p text:style-name="common-al">Gemeente Aalsmeer heeft op 3 mei 2019 een aanvraag omgevingsvergunning ontvangen voor wijziging brandveilig gebruik m.b.t. het splitsen van de slaapruimten en het plaatsen van een deurkozijn in een constructieve wand. De locatie is Schoolstraat 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222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2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2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Schoolstraat 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229</meta:user-defined>
    <meta:user-defined meta:name="OVERHEIDop.GmbID/DC.identifier">gmb-2019-112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G 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0.36 475918.65</meta:user-defined>
    <meta:user-defined meta:name="OVERHEIDop.versieInformatie"/>
  </office:meta>
</office:document-meta>
</file>