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J. de Goedestraat 36: nieuwe aanvraag, verbouwen en uitbreid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Jan J. de Goedestraat 36, 6709 TE, verbouwen en uitbreiden woning, 2019W1110, ontvangen op 06-05-2019</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222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2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2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J. de Goedestraat 36: nieuwe aanvraag, verbouwen en uitbreiden woning,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228</meta:user-defined>
    <meta:user-defined meta:name="OVERHEIDop.GmbID/DC.identifier">gmb-2019-112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TE</meta:user-defined>
    <meta:user-defined meta:name="OVERHEIDop.woonplaats">Wageningen</meta:user-defined>
    <meta:user-defined meta:name="OVERHEIDop.straatnaam">Jan J. de Goede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992 442686</meta:user-defined>
    <meta:user-defined meta:name="OVERHEIDop.versieInformatie"/>
  </office:meta>
</office:document-meta>
</file>