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 elders in de wijk, Hamletschouw, voor nummers 8 en 10, 2726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amletschouw, voor nummers 8 en 10, 2726 KL Zoetermeer, kappen van een onveilige boom en herplant van een boom elders in de wijk, WB20190244 (ontvangen d.d. 02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2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 en herplant van een boom elders in de wijk, Hamletschouw, voor nummers 8 en 10, 2726 K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27</meta:user-defined>
    <meta:user-defined meta:name="OVERHEIDop.GmbID/DC.identifier">gmb-2019-112227</meta:user-defined>
    <meta:user-defined meta:name="OVERHEID.TaxonomieBeleidsagenda/OVERHEID.category">Natuur en milieu | Organisatie en beleid</meta:user-defined>
    <meta:user-defined meta:name="OVERHEIDop.referentienummer">WB2019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L 8</meta:user-defined>
    <meta:user-defined meta:name="OVERHEIDop.woonplaats">Zoetermeer</meta:user-defined>
    <meta:user-defined meta:name="OVERHEIDop.straatnaam">Hamlet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8 453546</meta:user-defined>
    <meta:user-defined meta:name="OVERHEIDop.versieInformatie"/>
  </office:meta>
</office:document-meta>
</file>