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Herdersweg 11, 1251 EP, het wijzigen van de gevel aan de voorzijde van de woning en het verwijderen van een schoorste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rdersweg 11, 1251 EP, het      wijzigen van de gevel aan de voorzijde van de woning en het verwijderen      van een schoorsteen, verzonden 2 me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2225</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25</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25</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Herdersweg 11, 1251 EP, het wijzigen van de gevel aan de voorzijde van de woning en het verwijderen van een schoorst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25</meta:user-defined>
    <meta:user-defined meta:name="OVERHEIDop.GmbID/DC.identifier">gmb-2019-1122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EP 11</meta:user-defined>
    <meta:user-defined meta:name="OVERHEIDop.woonplaats">Laren</meta:user-defined>
    <meta:user-defined meta:name="OVERHEIDop.straatnaam">Herders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2789 473528</meta:user-defined>
    <meta:user-defined meta:name="OVERHEIDop.versieInformatie"/>
  </office:meta>
</office:document-meta>
</file>