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juli 2019 - Summer HeatH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voor een evenementenvergunning op locatie Festivalterrein aan de Heiakkerstraat te Mariahei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juli 2019 - Summer HeatH 2019</text:p>
            <text:p text:style-name="common-al">Locatie: Festivalterrein aan de Heiakkerstraat te Mariaheide</text:p>
            <text:p text:style-name="common-al">Zaaknummer: VEV-2019-016</text:p>
            <text:p text:style-name="common-al">
            <text:span text:style-name="nadrukvet">Bezwaar en voorlopige voorziening</text:span>
          </text:p>
            <text:p text:style-name="common-al">Tegen dit besluit kunnen belanghebbenden op grond van de Algemene wet bestuursrecht binnen zes weken vanaf 7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2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juli 2019 - Summer Heat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24</meta:user-defined>
    <meta:user-defined meta:name="OVERHEIDop.GmbID/DC.identifier">gmb-2019-11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95.98 404424.15</meta:user-defined>
    <meta:user-defined meta:name="OVERHEIDop.versieInformatie"/>
  </office:meta>
</office:document-meta>
</file>