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Godfried Bomanspad, ter hoogte van J.C. Bloem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odfried Bomanspad, ter hoogte van J.C. Bloemhove, Zoetermeer, kappen van een zieke boom en herplant van een boom, WB20190243 (ontvangen d.d. 02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2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Godfried Bomanspad, ter hoogte van J.C. Bloemho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23</meta:user-defined>
    <meta:user-defined meta:name="OVERHEIDop.GmbID/DC.identifier">gmb-2019-112223</meta:user-defined>
    <meta:user-defined meta:name="OVERHEID.TaxonomieBeleidsagenda/OVERHEID.category">Natuur en milieu | Organisatie en beleid</meta:user-defined>
    <meta:user-defined meta:name="OVERHEIDop.referentienummer">WB2019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Godfried Bomans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93 453068</meta:user-defined>
    <meta:user-defined meta:name="OVERHEIDop.versieInformatie"/>
  </office:meta>
</office:document-meta>
</file>