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school, Zwanebloem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416</text:p>
            <text:p text:style-name="common-al">Omschrijving: uitbreiding school</text:p>
            <text:p text:style-name="common-al">Adres: Zwanebloemlaan 2</text:p>
            <text:p text:style-name="common-al">Activiteit: Bouwen</text:p>
            <text:p text:style-name="common-al">Besluit: Verlenen</text:p>
            <text:p text:style-name="common-al">Datum ondertekening: 26 april 2019</text:p>
            <text:p text:style-name="common-al">Datum verzending: 26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school, Zwanebloem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18</meta:user-defined>
    <meta:user-defined meta:name="OVERHEIDop.GmbID/DC.identifier">gmb-2019-11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G 2</meta:user-defined>
    <meta:user-defined meta:name="OVERHEIDop.woonplaats">Arnhem</meta:user-defined>
    <meta:user-defined meta:name="OVERHEIDop.straatnaam">Zwanebloe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8 441780</meta:user-defined>
    <meta:user-defined meta:name="OVERHEIDop.versieInformatie"/>
  </office:meta>
</office:document-meta>
</file>