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A: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 A, 6709 PJ, plaatsen zonnepanelen, 2019W1109, ontvangen op 05-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2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 A: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17</meta:user-defined>
    <meta:user-defined meta:name="OVERHEIDop.GmbID/DC.identifier">gmb-2019-11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J 12a</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32 442041</meta:user-defined>
    <meta:user-defined meta:name="OVERHEIDop.versieInformatie"/>
  </office:meta>
</office:document-meta>
</file>