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ken trapsparing in de verdiepingsvloer, Nieuwe Kade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4398</text:p>
            <text:p text:style-name="common-al">Omschrijving: maken trapsparing in de verdiepingsvloer</text:p>
            <text:p text:style-name="common-al">Adres: Nieuwe Kade 18</text:p>
            <text:p text:style-name="common-al">Activiteit: Bouwen</text:p>
            <text:p text:style-name="common-al">Besluit: Verlenen</text:p>
            <text:p text:style-name="common-al">Datum ondertekening: 25 april 2019</text:p>
            <text:p text:style-name="common-al">Datum verzending: 2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21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1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maken trapsparing in de verdiepingsvloer, Nieuwe Kade 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15</meta:user-defined>
    <meta:user-defined meta:name="OVERHEIDop.GmbID/DC.identifier">gmb-2019-1122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B 18</meta:user-defined>
    <meta:user-defined meta:name="OVERHEIDop.woonplaats">Arnhem</meta:user-defined>
    <meta:user-defined meta:name="OVERHEIDop.straatnaam">Nieuwe kade</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606 442754</meta:user-defined>
    <meta:user-defined meta:name="OVERHEIDop.versieInformatie"/>
  </office:meta>
</office:document-meta>
</file>