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zieke boom en herplant van een boom elders in de wijk, Elia Kazanstrook, tegenover nummer 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lia Kazanstrook, tegenover nummer 3, kappen van een zieke boom en herplant van een boom elders in de wijk, WB20190234 (ontvangen d.d. 29 april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2213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1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1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zieke boom en herplant van een boom elders in de wijk, Elia Kazanstrook, tegenover nummer 3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213</meta:user-defined>
    <meta:user-defined meta:name="OVERHEIDop.GmbID/DC.identifier">gmb-2019-112213</meta:user-defined>
    <meta:user-defined meta:name="OVERHEID.TaxonomieBeleidsagenda/OVERHEID.category">Natuur en milieu | Organisatie en beleid</meta:user-defined>
    <meta:user-defined meta:name="OVERHEIDop.referentienummer">WB201902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VB 5</meta:user-defined>
    <meta:user-defined meta:name="OVERHEIDop.woonplaats">Zoetermeer</meta:user-defined>
    <meta:user-defined meta:name="OVERHEIDop.straatnaam">Elia Kazanstrook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25 453840</meta:user-defined>
    <meta:user-defined meta:name="OVERHEIDop.versieInformatie"/>
  </office:meta>
</office:document-meta>
</file>