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Bodegraven, Willem de Zwijgerstraat tussen nrs. 10 e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het vaststellen van hogere geluidswaarden voor Willem de Zwijgerstraat tussen nrs. 10 en 18 te Bodegraven.</text:p>
              </text:list-item>
            </text:list>
            <text:p text:style-name="common-al">Het ontwerpbesluit is bij de Omgevingsdienst Midden-Holland geregistreerd onder kenmerk 2019054985.</text:p>
            <text:p text:style-name="common-al">
            <text:span text:style-name="nadrukvet">Ter inzage</text:span>
          </text:p>
            <text:p text:style-name="common-al">Het ontwerpbesluit met de hierbij behorende stukken ligt van donderdag 9 mei 2019 tot en met woensdag 19 juni 2019 ter inzage bij de gemeente Bodegraven-Reeuwijk.</text:p>
            <text:p text:style-name="common-al">Voor inzage kunt u tijdens openingsuren terecht in het Klantcontactcentrum, Julianastraat 6 in Bodegraven (Bij Everts). Voor inzage buiten de openingsuren kunt u een afspraak maken.</text:p>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telefoon 088 – 5450 000). Zienswijzen kunnen tevens per e-mail worden ingediend via info@odmh.nl.</text:p>
            <text:p text:style-name="last-al">Belanghebbenden die tijdig hun zienswijzen naar voren brengen over een ontwerpbesluit, kunnen later beroep instellen tegen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221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1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1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en hogere waarden Wet geluidhinder – Bodegraven, Willem de Zwijgerstraat tussen nrs. 10 en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11</meta:user-defined>
    <meta:user-defined meta:name="OVERHEIDop.GmbID/DC.identifier">gmb-2019-1122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V</meta:user-defined>
    <meta:user-defined meta:name="OVERHEIDop.woonplaats">Bodegraven</meta:user-defined>
    <meta:user-defined meta:name="OVERHEIDop.straatnaam">Willem de Zwijger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92 455692</meta:user-defined>
    <meta:user-defined meta:name="OVERHEIDop.versieInformatie"/>
  </office:meta>
</office:document-meta>
</file>