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42 in Soest</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voor het kappen van 2 bomen op het achtererf op locatie Colenso 42 in Soest. De aanvraag is geregistreerd onder zaaknummer 219138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21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enso 4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10</meta:user-defined>
    <meta:user-defined meta:name="OVERHEIDop.GmbID/DC.identifier">gmb-2019-11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01.6 466991.38</meta:user-defined>
    <meta:user-defined meta:name="OVERHEIDop.versieInformatie"/>
  </office:meta>
</office:document-meta>
</file>