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A-D en 68 A-G:  nieuwe aanvraag, kap 4 bomen, reguliere procedure kap </text:p>
      <text:section text:name="zakelijke-mededeling_id1-3-2" text:style-name="zakelijke-mededeling">
        <text:section text:name="zakelijke-mededeling-tekst_id1-3-2-1" text:style-name="zakelijke-mededeling-tekst">
          <text:section text:name="tekst_id1-3-2-1-1" text:style-name="tekst">
            <text:p text:style-name="common-al">GeneraalFoulkesweg 66 A-D en 68 A-G, 6703 BW, kap 4 bomen, 2019W1047, ontvangen op 28-04-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2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6 A-D en 68 A-G:  nieuwe aanvraag, kap 4 bomen, reguliere procedure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06</meta:user-defined>
    <meta:user-defined meta:name="OVERHEIDop.GmbID/DC.identifier">gmb-2019-112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W 66b</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12 442092</meta:user-defined>
    <meta:user-defined meta:name="OVERHEIDop.versieInformatie"/>
  </office:meta>
</office:document-meta>
</file>