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Elia Kazanstrook, voor nummers 48 en 50, 2726 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lia Kazanstrook, voor nummers 48 en 50, 2726 VE Zoetermeer, kappen van een onveilige boom en herplant van een boom, WB20190236 (ontvangen d.d. 29 april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0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 en herplant van een boom, Elia Kazanstrook, voor nummers 48 en 50, 2726 V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05</meta:user-defined>
    <meta:user-defined meta:name="OVERHEIDop.GmbID/DC.identifier">gmb-2019-112205</meta:user-defined>
    <meta:user-defined meta:name="OVERHEID.TaxonomieBeleidsagenda/OVERHEID.category">Natuur en milieu | Organisatie en beleid</meta:user-defined>
    <meta:user-defined meta:name="OVERHEIDop.referentienummer">WB20190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E 48</meta:user-defined>
    <meta:user-defined meta:name="OVERHEIDop.woonplaats">Zoetermeer</meta:user-defined>
    <meta:user-defined meta:name="OVERHEIDop.straatnaam">Elia Kazan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26 453763</meta:user-defined>
    <meta:user-defined meta:name="OVERHEIDop.versieInformatie"/>
  </office:meta>
</office:document-meta>
</file>