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woonhuis, Mezzostraat, tuin van Elden kavel 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062</text:p>
            <text:p text:style-name="common-al">Omschrijving: nieuwbouw woonhuis </text:p>
            <text:p text:style-name="common-al">Adres: Mezzostraat, tuin van Elden kavel 219</text:p>
            <text:p text:style-name="common-al">Activiteiten: Bouwen, Strijdig Gebruik gronden/bouwwerken met RO </text:p>
            <text:p text:style-name="common-al">Besluit: Verlenen</text:p>
            <text:p text:style-name="common-al">Datum ondertekening: 25 april 2019</text:p>
            <text:p text:style-name="common-al">Datum verzending: 25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20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0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0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woonhuis, Mezzostraat, tuin van Elden kavel 2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04</meta:user-defined>
    <meta:user-defined meta:name="OVERHEIDop.GmbID/DC.identifier">gmb-2019-112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meta:user-defined>
    <meta:user-defined meta:name="OVERHEIDop.woonplaats">Arnhem</meta:user-defined>
    <meta:user-defined meta:name="OVERHEIDop.straatnaam">Mezzo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60 441623</meta:user-defined>
    <meta:user-defined meta:name="OVERHEIDop.versieInformatie"/>
  </office:meta>
</office:document-meta>
</file>