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drijvenstraat 10a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mei 2019 een besluit genomen op de aanvraag met zaaknummer<text:span text:style-name="nadrukvet"> W-AOV190134 </text:span>voor het bouwen van een loods op de locatie <text:span text:style-name="nadrukvet">Bedrijvenstraat 10a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6 me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me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220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0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0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edrijvenstraat 10a in Zaamsl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2203</meta:user-defined>
    <meta:user-defined meta:name="OVERHEIDop.GmbID/DC.identifier">gmb-2019-112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NZ 1a</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933.84 370455.29</meta:user-defined>
    <meta:user-defined meta:name="OVERHEIDop.versieInformatie"/>
  </office:meta>
</office:document-meta>
</file>