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esterinkdijk nabij nr. 4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Bronckhorst een melding ontvangen voor het saneren van asbest golfplaten van een schuur aan de Priesterinkdijk nabij nr. 4 in Zelhem. De melding is geregistreerd onder kenmerk 187620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0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0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esterinkdijk nabij nr. 4 in Zelhem,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02</meta:user-defined>
    <meta:user-defined meta:name="OVERHEIDop.GmbID/DC.identifier">gmb-2019-1122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E 4a</meta:user-defined>
    <meta:user-defined meta:name="OVERHEID.PostcodeHuisnummer/OVERHEIDop.postcodeHuisnummer">7021J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612</meta:user-defined>
    <meta:user-defined meta:name="OVERHEID.EPSG28992/DC.spatial">222000 445614</meta:user-defined>
    <meta:user-defined meta:name="OVERHEID.EPSG28992/DC.spatial">221816.23 445725.41</meta:user-defined>
    <meta:user-defined meta:name="OVERHEIDop.versieInformatie"/>
  </office:meta>
</office:document-meta>
</file>