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Disneystrook, voor nummer 5, 2726 S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isneystrook, voor nummer 5, 2726 SN Zoetermeer, kappen van een zieke boom en herplant van een boom, WB20190240 (ontvangen d.d. 01 me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00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0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00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zieke boom en herplant van een boom, Disneystrook, voor nummer 5, 2726 S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200</meta:user-defined>
    <meta:user-defined meta:name="OVERHEIDop.GmbID/DC.identifier">gmb-2019-112200</meta:user-defined>
    <meta:user-defined meta:name="OVERHEID.TaxonomieBeleidsagenda/OVERHEID.category">Natuur en milieu | Organisatie en beleid</meta:user-defined>
    <meta:user-defined meta:name="OVERHEIDop.referentienummer">WB201902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SN 5</meta:user-defined>
    <meta:user-defined meta:name="OVERHEIDop.woonplaats">Zoetermeer</meta:user-defined>
    <meta:user-defined meta:name="OVERHEIDop.straatnaam">Disney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82 454069</meta:user-defined>
    <meta:user-defined meta:name="OVERHEIDop.versieInformatie"/>
  </office:meta>
</office:document-meta>
</file>