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activiteitenbesluit milieubeheer: besluit maatwerkvoorschrift Pancratiusstraat 28-3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:</text:p>
            <text:p text:style-name="common-al">
            <text:span text:style-name="nadrukvet">het stellen van een maatwerkvoorschrift voor het aspect geluid, Pancratiusstraat 28-30, 6411 KC Heerlen (datum aanvraag 01-11-2018, dossiernummer 8140)</text:span>
          </text:p>
            <text:p text:style-name="common-al">Deze publicatie geeft bekendheid aan dat genoemde aanvraag is ingediend. Meer informatie krijgt u bij de gemeente Heerlen, bel 14 045. Vanuit het buitenland is het telefoonnummer + 31 45 560 50 40.</text:p>
            <text:p text:style-name="last-al">Pak het dossier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220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activiteitenbesluit milieubeheer: besluit maatwerkvoorschrift Pancratiusstraat 28-3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1220</meta:user-defined>
    <meta:user-defined meta:name="OVERHEIDop.GmbID/DC.identifier">gmb-2019-112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KC 28</meta:user-defined>
    <meta:user-defined meta:name="OVERHEIDop.woonplaats">Heerlen</meta:user-defined>
    <meta:user-defined meta:name="OVERHEIDop.straatnaam">Pancratiu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783 322179</meta:user-defined>
    <meta:user-defined meta:name="OVERHEIDop.versieInformatie"/>
  </office:meta>
</office:document-meta>
</file>