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en dag Bezoekerscentrum Nationaal Park de Alde Feanen op 26 mei 2019 te Earne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6 mei 2019 is de volgende vergunning verleend; </text:span></text:p>
            <text:p><text:span text:style-name="functie"/></text:p>
            <text:p><text:span text:style-name="functie">Earnewâld, Bezoekerscentrum Nationaal Park De Alde Feanen, Koaidyk 8a, open dag van het bezoekerscentrum van 12.00 tot 16.00 uur op 26 mei 2019.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219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9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9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Open dag Bezoekerscentrum Nationaal Park de Alde Feanen op 26 mei 2019 te Earnewâ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195</meta:user-defined>
    <meta:user-defined meta:name="OVERHEIDop.GmbID/DC.identifier">gmb-2019-1121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P 8a</meta:user-defined>
    <meta:user-defined meta:name="OVERHEIDop.woonplaats">Earnewâld</meta:user-defined>
    <meta:user-defined meta:name="OVERHEIDop.straatnaam">Koaidy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292 571589</meta:user-defined>
    <meta:user-defined meta:name="OVERHEIDop.versieInformatie"/>
  </office:meta>
</office:document-meta>
</file>