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zonnepanelen op de grond op het perceel Herfterweg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19 heeft het college van burgemeester en wethouders van de gemeente Dalfsen een aanvraag ontvangen voor het tijdelijk plaatsen van zonnepanelen op de grond op het perceel Herfterweg 2A in Dalfsen. De aanvraag is geregistreerd onder zaaknummer Z/19/60155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219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plaatsen van zonnepanelen op de grond op het perceel Herfterweg 2A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94</meta:user-defined>
    <meta:user-defined meta:name="OVERHEIDop.GmbID/DC.identifier">gmb-2019-1121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S 2t</meta:user-defined>
    <meta:user-defined meta:name="OVERHEID.PostcodeHuisnummer/OVERHEIDop.postcodeHuisnummer">7722KS 2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336 502219</meta:user-defined>
    <meta:user-defined meta:name="OVERHEID.EPSG28992/DC.spatial">209224.03 502512.61</meta:user-defined>
    <meta:user-defined meta:name="OVERHEIDop.versieInformatie"/>
  </office:meta>
</office:document-meta>
</file>