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met haag aan de achterzijde van de tuin, Cyprus, nummer 47 en 49, 2721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, nummer 47 en 49, 2721LM Zoetermeer, plaatsen van een hek met haag aan de achterzijde van de tuin, WB20190251 (ontvangen d.d. 03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 met haag aan de achterzijde van de tuin, Cyprus, nummer 47 en 49, 2721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93</meta:user-defined>
    <meta:user-defined meta:name="OVERHEIDop.GmbID/DC.identifier">gmb-2019-112193</meta:user-defined>
    <meta:user-defined meta:name="OVERHEID.TaxonomieBeleidsagenda/OVERHEID.category">Ruimte en infrastructuur | Organisatie en beleid</meta:user-defined>
    <meta:user-defined meta:name="OVERHEIDop.referentienummer">WB2019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39 452010</meta:user-defined>
    <meta:user-defined meta:name="OVERHEIDop.versieInformatie"/>
  </office:meta>
</office:document-meta>
</file>