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2: nieuwe aanvraag, bouw zwemba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ekhoornlaan 2, 6705 CH, bouw zwembad, 2019W1095, ontvangen op 03-05-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19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9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9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2: nieuwe aanvraag, bouw zwembad,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91</meta:user-defined>
    <meta:user-defined meta:name="OVERHEIDop.GmbID/DC.identifier">gmb-2019-112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2</meta:user-defined>
    <meta:user-defined meta:name="OVERHEIDop.woonplaats">Wageningen</meta:user-defined>
    <meta:user-defined meta:name="OVERHEIDop.straatnaam">Eekhoor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17 444555</meta:user-defined>
    <meta:user-defined meta:name="OVERHEIDop.versieInformatie"/>
  </office:meta>
</office:document-meta>
</file>