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73 Dodehoekproject (in het kader van de verkeersweek) d.d. 13 mei 2019, bij basisschool De Terebint aan de Rederijkershoekve 1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keerslessen   </text:p>
            <text:p text:style-name="tussenkopcur">Datum vergunning:  2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18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373 Dodehoekproject (in het kader van de verkeersweek) d.d. 13 mei 2019, bij basisschool De Terebint aan de Rederijkershoekve 19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89</meta:user-defined>
    <meta:user-defined meta:name="OVERHEIDop.GmbID/DC.identifier">gmb-2019-1121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TH 19</meta:user-defined>
    <meta:user-defined meta:name="OVERHEIDop.woonplaats">Apeldoorn</meta:user-defined>
    <meta:user-defined meta:name="OVERHEIDop.straatnaam">Rederijkershoev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65 467280</meta:user-defined>
    <meta:user-defined meta:name="OVERHEIDop.versieInformatie"/>
  </office:meta>
</office:document-meta>
</file>