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hek met haag, Cyprus, tussen nummers 47 en 49, 2721 L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Cyprus, tussen nummers 47 en 49, 2721 LM Zoetermeer, plaatsen van een hek met haag, WB20190231 (ontvangen d.d. 25 april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2188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188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188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hek met haag, Cyprus, tussen nummers 47 en 49, 2721 L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2188</meta:user-defined>
    <meta:user-defined meta:name="OVERHEIDop.GmbID/DC.identifier">gmb-2019-112188</meta:user-defined>
    <meta:user-defined meta:name="OVERHEID.TaxonomieBeleidsagenda/OVERHEID.category">Ruimte en infrastructuur | Organisatie en beleid</meta:user-defined>
    <meta:user-defined meta:name="OVERHEIDop.referentienummer">WB201902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LL</meta:user-defined>
    <meta:user-defined meta:name="OVERHEIDop.woonplaats">Zoetermeer</meta:user-defined>
    <meta:user-defined meta:name="OVERHEIDop.straatnaam">Cyprus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439 452010</meta:user-defined>
    <meta:user-defined meta:name="OVERHEIDop.versieInformatie"/>
  </office:meta>
</office:document-meta>
</file>