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 elders in de wijk, Candidaschouw, tegenover nummer 39, 2726 K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andidaschouw, tegenover nummer 39, 2726 KC Zoetermeer, kappen van een zieke boom en herplant van een boom elders in de wijk, WB20190235 (ontvangen d.d. 29 april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18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8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8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 elders in de wijk, Candidaschouw, tegenover nummer 39, 2726 K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185</meta:user-defined>
    <meta:user-defined meta:name="OVERHEIDop.GmbID/DC.identifier">gmb-2019-112185</meta:user-defined>
    <meta:user-defined meta:name="OVERHEID.TaxonomieBeleidsagenda/OVERHEID.category">Natuur en milieu | Organisatie en beleid</meta:user-defined>
    <meta:user-defined meta:name="OVERHEIDop.referentienummer">WB20190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KC 39</meta:user-defined>
    <meta:user-defined meta:name="OVERHEIDop.woonplaats">Zoetermeer</meta:user-defined>
    <meta:user-defined meta:name="OVERHEIDop.straatnaam">Candidascho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21 453393</meta:user-defined>
    <meta:user-defined meta:name="OVERHEIDop.versieInformatie"/>
  </office:meta>
</office:document-meta>
</file>