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9: nieuwe aanvraag, verbouw van ged. pand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9, 6701 AR, verbouw van ged. pand tot woning, 2019W1046, ontvangen op 28-04-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1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9: nieuwe aanvraag, verbouw van ged. pand tot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83</meta:user-defined>
    <meta:user-defined meta:name="OVERHEIDop.GmbID/DC.identifier">gmb-2019-11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03 442129</meta:user-defined>
    <meta:user-defined meta:name="OVERHEIDop.versieInformatie"/>
  </office:meta>
</office:document-meta>
</file>