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zonnecollectoren op het achtererf op het perceel Vossersteeg 7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19 heeft het college van burgemeester en wethouders van de gemeente Dalfsen een aanvraag ontvangen voor het plaatsen van zonnecollectoren op het achtererf op het perceel Vossersteeg 71 in Dalfsen. De aanvraag is geregistreerd onder zaaknummer Z/19/60154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218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8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8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zonnecollectoren op het achtererf op het perceel Vossersteeg 7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180</meta:user-defined>
    <meta:user-defined meta:name="OVERHEIDop.GmbID/DC.identifier">gmb-2019-1121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J 7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018 504117</meta:user-defined>
    <meta:user-defined meta:name="OVERHEID.EPSG28992/DC.spatial">213015.4 504104.63</meta:user-defined>
    <meta:user-defined meta:name="OVERHEIDop.versieInformatie"/>
  </office:meta>
</office:document-meta>
</file>