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tumseweg 5, zaaknummer 175274</text:p>
            <text:p text:style-name="common-al">Voor:  bouwen werktuigenberging/jongveestal, datum besluit en verzending: 06-05-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17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atumse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179</meta:user-defined>
    <meta:user-defined meta:name="OVERHEIDop.GmbID/DC.identifier">gmb-2019-11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H 5</meta:user-defined>
    <meta:user-defined meta:name="OVERHEIDop.woonplaats">Winterswijk Henxel</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913 444638</meta:user-defined>
    <meta:user-defined meta:name="OVERHEIDop.versieInformatie"/>
  </office:meta>
</office:document-meta>
</file>