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57, 1251 AC, het vell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57, 1251 AC, het vellen van 22 bomen, ingekomen op 30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21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57, 1251 AC, het vellen van 2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75</meta:user-defined>
    <meta:user-defined meta:name="OVERHEIDop.GmbID/DC.identifier">gmb-2019-112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C 57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9 475466</meta:user-defined>
    <meta:user-defined meta:name="OVERHEIDop.versieInformatie"/>
  </office:meta>
</office:document-meta>
</file>