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rwede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erwedeweg 21, 3198LH, kappen van een katjeswilg i.v.m. de uitbreiding van een parkeerterrein ter hoogte van de Wolgaweg. Herbeplating is niet mogelijk maar er wordt in overleg met het Havenbedrijf Rotterdam een nieuwe boom geplant op een nader te bepalen locatie langs de Merwedeweg (aanvraagdatum 29-04-2019, dossiernummer OMV.19.04.0052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1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Merwedeweg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74</meta:user-defined>
    <meta:user-defined meta:name="OVERHEIDop.GmbID/DC.identifier">gmb-2019-11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2450 438495</meta:user-defined>
    <meta:user-defined meta:name="OVERHEIDop.versieInformatie"/>
  </office:meta>
</office:document-meta>
</file>