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616 3Nations Cup en Bar End Trophy d.d. 6 en 7 juli 2019, Sportpark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ernational mountainbike wedstrijdweekend   </text:p>
            <text:p text:style-name="tussenkopcur">Datum vergunning:  2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1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616 3Nations Cup en Bar End Trophy d.d. 6 en 7 juli 2019, Sportpark Orderbo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73</meta:user-defined>
    <meta:user-defined meta:name="OVERHEIDop.GmbID/DC.identifier">gmb-2019-112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