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ong., perceel naast nummer 4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7</text:p>
            <text:p text:style-name="common-al">Aangevraagd op 1 mei 2019</text:p>
            <text:p text:style-name="common-al">het realiseren van een minicamp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17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ijnmeer ong., perceel naast nummer 4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2172</meta:user-defined>
    <meta:user-defined meta:name="OVERHEIDop.GmbID/DC.identifier">gmb-2019-11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D 42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41 403095</meta:user-defined>
    <meta:user-defined meta:name="OVERHEIDop.versieInformatie"/>
  </office:meta>
</office:document-meta>
</file>