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plaatsen van dakkapel,  een doorbraak en een uitbouw - Ruys de Beerenbroucklaan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9 januari 2019, zaaknummer Z18-016285</text:span>
          </text:p>
            <text:p text:style-name="common-al">Het plaatsen van dakkapel aan de voorzijde, het maken van een doorbraak op de begane grond en het maken van een uitbouw op de 1e en 2e verdieping aan de achterzijde.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schrift in te dienen tot en met 20 februari 2019</text:span>
          </text:p>
            <text:p text:style-name="last-al">Bent u het niet eens met het besluit? Hoe u een bezwaar kunt indienen, leest u op <text:a xlink:href="http://www.amstelveen.nl/bezwaarschrift" xlink:type="simple">deze webpagina van de gemeen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1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1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uiten behandeling stelling aanvraag omgevingsvergunning voor het plaatsen van dakkapel,  een doorbraak en een uitbouw - Ruys de Beerenbroucklaan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217</meta:user-defined>
    <meta:user-defined meta:name="OVERHEIDop.GmbID/DC.identifier">gmb-2019-11217</meta:user-defined>
    <meta:user-defined meta:name="OVERHEID.TaxonomieBeleidsagenda/OVERHEID.category">Ruimte en infrastructuur | Organisatie en beleid</meta:user-defined>
    <meta:user-defined meta:name="OVERHEIDop.referentienummer">Z18-016285</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S 2</meta:user-defined>
    <meta:user-defined meta:name="OVERHEIDop.woonplaats">Amstelveen</meta:user-defined>
    <meta:user-defined meta:name="OVERHEIDop.straatnaam">Ruys de Beerenbrouck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98 479536</meta:user-defined>
    <meta:user-defined meta:name="OVERHEIDop.versieInformatie"/>
  </office:meta>
</office:document-meta>
</file>