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gendijk 1 in Uitgeest, het plaatsen van een gevelreclame (WABO1900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216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6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6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Lagendijk 1 in Uitgeest, het plaatsen van een gevelreclame (WABO19007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169</meta:user-defined>
    <meta:user-defined meta:name="OVERHEIDop.GmbID/DC.identifier">gmb-2019-11216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821.56 504661.78</meta:user-defined>
    <meta:user-defined meta:name="OVERHEIDop.versieInformatie"/>
  </office:meta>
</office:document-meta>
</file>