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 in Uitgeest, het plaatsen van een tuinoverkapping (WABO1900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15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 in Uitgeest, het plaatsen van een tuinoverkapping (WABO19007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59</meta:user-defined>
    <meta:user-defined meta:name="OVERHEIDop.GmbID/DC.identifier">gmb-2019-11215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185.65 504917.2</meta:user-defined>
    <meta:user-defined meta:name="OVERHEIDop.versieInformatie"/>
  </office:meta>
</office:document-meta>
</file>