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oostraat 180 en 18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oostraat 180 en 182 te Steyl</text:span>
          </text:p>
            <text:p text:style-name="common-al">Voor het samenvoegen van twee appartementen (Rijksmonument)</text:p>
            <text:p text:style-name="common-al">Verzonden op 6 mei 2019</text:p>
            <text:p text:style-name="common-al">Kenmerk 14704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15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terloostraat 180 en 182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58</meta:user-defined>
    <meta:user-defined meta:name="OVERHEIDop.GmbID/DC.identifier">gmb-2019-112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K 17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82.05 371310.88</meta:user-defined>
    <meta:user-defined meta:name="OVERHEIDop.versieInformatie"/>
  </office:meta>
</office:document-meta>
</file>