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wijzigen van de hoofddraagconstructie op het perceel Geert Grotestraat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ei 2019 heeft het college van burgemeester en wethouders van de gemeente Dalfsen een aanvraag ontvangen voor het wijzigen van de hoofddraagconstructie op het perceel Geert Grotestraat 9 in Dalfsen. De aanvraag is geregistreerd onder zaaknummer Z/19/60153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215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5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5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wijzigen van de hoofddraagconstructie op het perceel Geert Grotestraat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2155</meta:user-defined>
    <meta:user-defined meta:name="OVERHEIDop.GmbID/DC.identifier">gmb-2019-11215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.PostcodeHuisnummer/OVERHEIDop.postcodeHuisnummer">7721EP 2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21 503355</meta:user-defined>
    <meta:user-defined meta:name="OVERHEID.EPSG28992/DC.spatial">214119 503346.67</meta:user-defined>
    <meta:user-defined meta:name="OVERHEIDop.versieInformatie"/>
  </office:meta>
</office:document-meta>
</file>