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ingel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eidoornsingel 361, 3053BR, kappen 8 bomen i.v.m. project Schiebroek Zuid-Noord fase 1. Het project betreft herinrichting van het gebied waarbij het riool wordt vervangen en het maaiveld wordt opgehoogd naar het uitgiftepeil (aanvraagdatum 26-04-2019, dossiernummer OMV.19.04.0048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1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doornsingel 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53</meta:user-defined>
    <meta:user-defined meta:name="OVERHEIDop.GmbID/DC.identifier">gmb-2019-11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BR 361</meta:user-defined>
    <meta:user-defined meta:name="OVERHEIDop.woonplaats">Rotterdam</meta:user-defined>
    <meta:user-defined meta:name="OVERHEIDop.straatnaam">Meidoorn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16 440997</meta:user-defined>
    <meta:user-defined meta:name="OVERHEIDop.versieInformatie"/>
  </office:meta>
</office:document-meta>
</file>