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weg 9, 1251 RT, het veranderen en vergroten van de woning en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weg      9, 1251 RT, het veranderen en vergroten van de woning en het vellen van 5      bomen, ingekomen 26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21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weg 9, 1251 RT, het veranderen en vergroten van de woning en het vell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52</meta:user-defined>
    <meta:user-defined meta:name="OVERHEIDop.GmbID/DC.identifier">gmb-2019-112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 9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59 473602</meta:user-defined>
    <meta:user-defined meta:name="OVERHEIDop.versieInformatie"/>
  </office:meta>
</office:document-meta>
</file>