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Gaardenierstraat 10 Delfgauw, vergroten woning , OLO-nummer                   4393707</text:p>
      <text:section text:name="zakelijke-mededeling_id1-3-2" text:style-name="zakelijke-mededeling">
        <text:section text:name="zakelijke-mededeling-tekst_id1-3-2-1" text:style-name="zakelijke-mededeling-tekst">
          <text:section text:name="tekst_id1-3-2-1-1" text:style-name="tekst">
            <text:p text:style-name="common-al">Voor                                     vergroten woning </text:p>
            <text:p text:style-name="common-al">OLO-nummer                   4393707</text:p>
            <text:p text:style-name="common-al">Dossiernummer               O19-0321 </text:p>
            <text:p text:style-name="common-al">Locatie                                 Gaardenierstraat 10 Delfgauw</text:p>
            <text:p text:style-name="common-al">Postcode                            2645 JA</text:p>
            <text:p text:style-name="common-al">Datum ontvangst            4 me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215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5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5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Gaardenierstraat 10 Delfgauw, vergroten woning , OLO-nummer                   439370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151</meta:user-defined>
    <meta:user-defined meta:name="OVERHEIDop.GmbID/DC.identifier">gmb-2019-112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JA 10</meta:user-defined>
    <meta:user-defined meta:name="OVERHEIDop.woonplaats">Delfgauw</meta:user-defined>
    <meta:user-defined meta:name="OVERHEIDop.straatnaam">Gaardenierstraa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732 446577</meta:user-defined>
    <meta:user-defined meta:name="OVERHEIDop.versieInformatie"/>
  </office:meta>
</office:document-meta>
</file>