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ken van een dakopbouw met nokverhoging, Westerveldsestraat 8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2866</text:p>
            <text:p text:style-name="common-al">Omschrijving: maken van een dakopbouw met nokverhoging</text:p>
            <text:p text:style-name="common-al">Adres: Westerveldsestraat 8A</text:p>
            <text:p text:style-name="common-al">Activiteiten: Bouwen, Strijdig Gebruik gronden/bouwwerken met RO </text:p>
            <text:p text:style-name="common-al">Besluit: Verlenen</text:p>
            <text:p text:style-name="common-al">Datum ondertekening: 24 april 2019</text:p>
            <text:p text:style-name="common-al">Datum verzending: 24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215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5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5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maken van een dakopbouw met nokverhoging, Westerveldsestraat 8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150</meta:user-defined>
    <meta:user-defined meta:name="OVERHEIDop.GmbID/DC.identifier">gmb-2019-112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2BT 8a</meta:user-defined>
    <meta:user-defined meta:name="OVERHEIDop.woonplaats">Arnhem</meta:user-defined>
    <meta:user-defined meta:name="OVERHEIDop.straatnaam">Westervelds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681 441391</meta:user-defined>
    <meta:user-defined meta:name="OVERHEIDop.versieInformatie"/>
  </office:meta>
</office:document-meta>
</file>