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Oostdijk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2019-00387 voor een omgevingsvergunning op locatie Beneden Oostdijk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1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neden Oostdijk 18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49</meta:user-defined>
    <meta:user-defined meta:name="OVERHEIDop.GmbID/DC.identifier">gmb-2019-11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AL 8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304 426660</meta:user-defined>
    <meta:user-defined meta:name="OVERHEIDop.versieInformatie"/>
  </office:meta>
</office:document-meta>
</file>