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dijk 532, 1435 BP, bouwen van een losse schuur/carport in de achtertuin van de woning, 04-05-2019, zaaknummer 3058947, olonummer 4393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14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4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4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Aalsmeerderdijk 532, 1435 BP, bouwen van een losse schuur/carport in de achtertuin van de woning, 04-05-2019, zaaknummer 3058947, olonummer 43935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45</meta:user-defined>
    <meta:user-defined meta:name="OVERHEIDop.GmbID/DC.identifier">gmb-2019-112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BP 532</meta:user-defined>
    <meta:user-defined meta:name="OVERHEIDop.woonplaats">Rijsenhout</meta:user-defined>
    <meta:user-defined meta:name="OVERHEIDop.straatnaam">Aalsmeer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96 475406</meta:user-defined>
    <meta:user-defined meta:name="OVERHEIDop.versieInformatie"/>
  </office:meta>
</office:document-meta>
</file>