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16.</text:span>
          </text:p>
            <text:p text:style-name="common-al">
            <text:span text:style-name="nadrukvet">Status: toegekend.</text:span>
          </text:p>
            <text:p text:style-name="common-al">Op 6 mei 2019 heeft de gemeente een besluit genomen op de aanvraag evenementenvergunning voor de locatie Elspeet. Het besluit betreft het houden van de Avondvierdaagse in Elspeetvan 17 t/m 20 juni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7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14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4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4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40</meta:user-defined>
    <meta:user-defined meta:name="OVERHEIDop.GmbID/DC.identifier">gmb-2019-112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BA 23</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13.61 478946.55</meta:user-defined>
    <meta:user-defined meta:name="OVERHEIDop.versieInformatie"/>
  </office:meta>
</office:document-meta>
</file>