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ngebuurt 48 in Uitgeest, het verhogen van het terras (WABO1900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213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3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3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Langebuurt 48 in Uitgeest, het verhogen van het terras (WABO19007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139</meta:user-defined>
    <meta:user-defined meta:name="OVERHEIDop.GmbID/DC.identifier">gmb-2019-11213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AW 48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251.16 504568.17</meta:user-defined>
    <meta:user-defined meta:name="OVERHEIDop.versieInformatie"/>
  </office:meta>
</office:document-meta>
</file>