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vergunningsvrije omgevingsvergunning, leggen van een lagedrukgasleiding ten behoeve van nieuwbouw, B.P. van Verschuerstraat 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95774</text:p>
            <text:p text:style-name="common-al">OLO-nummer: 4363241</text:p>
            <text:p text:style-name="common-al">Omschrijving: leggen van een lagedrukgasleiding ten behoeve van nieuwbouw</text:p>
            <text:p text:style-name="common-al">Adres: B.P. van Verschuerstraat 44</text:p>
            <text:p text:style-name="common-al">Activiteit: Aanleggen</text:p>
            <text:p text:style-name="common-al">Besluit: Vergunningvrij</text:p>
            <text:p text:style-name="common-al">Datum ondertekening: 30 april 2019</text:p>
            <text:p text:style-name="common-al">Datum verzending: 30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213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3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3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vergunningsvrije omgevingsvergunning, leggen van een lagedrukgasleiding ten behoeve van nieuwbouw, B.P. van Verschuerstraat 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136</meta:user-defined>
    <meta:user-defined meta:name="OVERHEIDop.GmbID/DC.identifier">gmb-2019-112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ZX 44</meta:user-defined>
    <meta:user-defined meta:name="OVERHEIDop.woonplaats">Arnhem</meta:user-defined>
    <meta:user-defined meta:name="OVERHEIDop.straatnaam">B.P. van Verschu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552 443314</meta:user-defined>
    <meta:user-defined meta:name="OVERHEIDop.versieInformatie"/>
  </office:meta>
</office:document-meta>
</file>