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Beatrixstraat 7 Pijnacker, plaatsen dakkapel  ,OLO-nummer                   4393273</text:p>
      <text:section text:name="zakelijke-mededeling_id1-3-2" text:style-name="zakelijke-mededeling">
        <text:section text:name="zakelijke-mededeling-tekst_id1-3-2-1" text:style-name="zakelijke-mededeling-tekst">
          <text:section text:name="tekst_id1-3-2-1-1" text:style-name="tekst">
            <text:p text:style-name="common-al">Voor                                     plaatsen dakkapel  </text:p>
            <text:p text:style-name="common-al">OLO-nummer                   4393273</text:p>
            <text:p text:style-name="common-al">Dossiernummer               O19-0320 </text:p>
            <text:p text:style-name="common-al">Locatie                                 Beatrixstraat 7 Pijnacker</text:p>
            <text:p text:style-name="common-al">Postcode                            2641 HX</text:p>
            <text:p text:style-name="common-al">Datum ontvangst            3 me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213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3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3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 Beatrixstraat 7 Pijnacker, plaatsen dakkapel  ,OLO-nummer                   439327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135</meta:user-defined>
    <meta:user-defined meta:name="OVERHEIDop.GmbID/DC.identifier">gmb-2019-112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HX 7</meta:user-defined>
    <meta:user-defined meta:name="OVERHEIDop.woonplaats">Pijnacker</meta:user-defined>
    <meta:user-defined meta:name="OVERHEIDop.straatnaam">Beatrixstraat</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651 447971</meta:user-defined>
    <meta:user-defined meta:name="OVERHEIDop.versieInformatie"/>
  </office:meta>
</office:document-meta>
</file>