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68-72: nieuwe aanvraag, transformeren van kantoor naar won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gro Businesspark 68-72, 6708 PW, transformeren van kantoor naar wonen, 2019W1043, ontvangen op 26-04-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13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3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3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68-72: nieuwe aanvraag, transformeren van kantoor naar wonen,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30</meta:user-defined>
    <meta:user-defined meta:name="OVERHEIDop.GmbID/DC.identifier">gmb-2019-11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54</meta:user-defined>
    <meta:user-defined meta:name="OVERHEIDop.woonplaats">Wageningen</meta:user-defined>
    <meta:user-defined meta:name="OVERHEIDop.straatnaam">Agro Business 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66 443234</meta:user-defined>
    <meta:user-defined meta:name="OVERHEIDop.versieInformatie"/>
  </office:meta>
</office:document-meta>
</file>